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53</text:p>
          </table:table-cell>
          <table:table-cell table:number-columns-repeated="4" table:style-name="ce10"/>
          <table:table-cell office:value-type="string" table:style-name="ce12">
            <text:p>01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3" table:style-name="ce16">
            <text:p>22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2" table:style-name="ce17">
            <text:p>27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60005:6566</text:p>
          </table:table-cell>
          <table:covered-table-cell/>
          <table:table-cell office:value-type="float" office:value="108079" table:style-name="ce20">
            <text:p>108079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60006:3430</text:p>
          </table:table-cell>
          <table:covered-table-cell/>
          <table:table-cell office:value-type="float" office:value="954953.45" table:style-name="ce20">
            <text:p>954953,45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90001:459</text:p>
          </table:table-cell>
          <table:covered-table-cell/>
          <table:table-cell office:value-type="float" office:value="952481" table:style-name="ce20">
            <text:p>952481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4:470101:1014</text:p>
          </table:table-cell>
          <table:covered-table-cell/>
          <table:table-cell office:value-type="float" office:value="38901" table:style-name="ce20">
            <text:p>38901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4:470101:1015</text:p>
          </table:table-cell>
          <table:covered-table-cell/>
          <table:table-cell office:value-type="float" office:value="529430" table:style-name="ce20">
            <text:p>529430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4:500201:769</text:p>
          </table:table-cell>
          <table:covered-table-cell/>
          <table:table-cell office:value-type="float" office:value="73626" table:style-name="ce20">
            <text:p>73626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11:030102:2506</text:p>
          </table:table-cell>
          <table:covered-table-cell/>
          <table:table-cell office:value-type="float" office:value="781927.2" table:style-name="ce20">
            <text:p>781927,2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11:030104:1707</text:p>
          </table:table-cell>
          <table:covered-table-cell/>
          <table:table-cell office:value-type="float" office:value="787040.35" table:style-name="ce20">
            <text:p>787040,35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1:030301:1400</text:p>
          </table:table-cell>
          <table:covered-table-cell/>
          <table:table-cell office:value-type="float" office:value="446229.96" table:style-name="ce20">
            <text:p>446229,9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1:030301:1422</text:p>
          </table:table-cell>
          <table:covered-table-cell/>
          <table:table-cell office:value-type="float" office:value="545124.22" table:style-name="ce20">
            <text:p>545124,2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1:030301:1490</text:p>
          </table:table-cell>
          <table:covered-table-cell/>
          <table:table-cell office:value-type="float" office:value="313836.33" table:style-name="ce20">
            <text:p>313836,3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1:030301:1540</text:p>
          </table:table-cell>
          <table:covered-table-cell/>
          <table:table-cell office:value-type="float" office:value="461390.83" table:style-name="ce20">
            <text:p>461390,8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1:030501:600</text:p>
          </table:table-cell>
          <table:covered-table-cell/>
          <table:table-cell office:value-type="float" office:value="655702.51" table:style-name="ce20">
            <text:p>655702,51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1:030501:607</text:p>
          </table:table-cell>
          <table:covered-table-cell/>
          <table:table-cell office:value-type="float" office:value="519969.6" table:style-name="ce20">
            <text:p>519969,6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1:030501:623</text:p>
          </table:table-cell>
          <table:covered-table-cell/>
          <table:table-cell office:value-type="float" office:value="498579.84" table:style-name="ce20">
            <text:p>498579,8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1:050101:303</text:p>
          </table:table-cell>
          <table:covered-table-cell/>
          <table:table-cell office:value-type="float" office:value="173564.52" table:style-name="ce20">
            <text:p>173564,5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1:050301:1091</text:p>
          </table:table-cell>
          <table:covered-table-cell/>
          <table:table-cell office:value-type="float" office:value="773207.38" table:style-name="ce20">
            <text:p>773207,3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1:050301:1131</text:p>
          </table:table-cell>
          <table:covered-table-cell/>
          <table:table-cell office:value-type="float" office:value="554075.56999999995" table:style-name="ce20">
            <text:p>554075,57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1:050401:524</text:p>
          </table:table-cell>
          <table:covered-table-cell/>
          <table:table-cell office:value-type="float" office:value="474384.58" table:style-name="ce20">
            <text:p>474384,5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3:110008:484</text:p>
          </table:table-cell>
          <table:covered-table-cell/>
          <table:table-cell office:value-type="float" office:value="55174.74" table:style-name="ce20">
            <text:p>55174,7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5:071901:1754</text:p>
          </table:table-cell>
          <table:covered-table-cell/>
          <table:table-cell office:value-type="float" office:value="315696" table:style-name="ce20">
            <text:p>315696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28:010712:1405</text:p>
          </table:table-cell>
          <table:covered-table-cell/>
          <table:table-cell office:value-type="float" office:value="217518" table:style-name="ce20">
            <text:p>217518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29:040216:178</text:p>
          </table:table-cell>
          <table:covered-table-cell/>
          <table:table-cell office:value-type="float" office:value="389185.55" table:style-name="ce20">
            <text:p>389185,55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29:040216:198</text:p>
          </table:table-cell>
          <table:covered-table-cell/>
          <table:table-cell office:value-type="float" office:value="471119.35" table:style-name="ce20">
            <text:p>471119,35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29:040223:34</text:p>
          </table:table-cell>
          <table:covered-table-cell/>
          <table:table-cell office:value-type="float" office:value="211137.1" table:style-name="ce20">
            <text:p>211137,1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0:000000:457</text:p>
          </table:table-cell>
          <table:covered-table-cell/>
          <table:table-cell office:value-type="float" office:value="146495476" table:style-name="ce20">
            <text:p>146495476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1:020003:3068</text:p>
          </table:table-cell>
          <table:covered-table-cell/>
          <table:table-cell office:value-type="float" office:value="1497630" table:style-name="ce20">
            <text:p>1497630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1:020003:3069</text:p>
          </table:table-cell>
          <table:covered-table-cell/>
          <table:table-cell office:value-type="float" office:value="1408872" table:style-name="ce20">
            <text:p>1408872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1:030401:1148</text:p>
          </table:table-cell>
          <table:covered-table-cell/>
          <table:table-cell office:value-type="float" office:value="4550" table:style-name="ce20">
            <text:p>4550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1:030401:1149</text:p>
          </table:table-cell>
          <table:covered-table-cell/>
          <table:table-cell office:value-type="float" office:value="3413" table:style-name="ce20">
            <text:p>3413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3:021609:410</text:p>
          </table:table-cell>
          <table:covered-table-cell/>
          <table:table-cell office:value-type="float" office:value="1306398" table:style-name="ce20">
            <text:p>1306398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3:021611:207</text:p>
          </table:table-cell>
          <table:covered-table-cell/>
          <table:table-cell office:value-type="float" office:value="1372378" table:style-name="ce20">
            <text:p>1372378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3:033202:301</text:p>
          </table:table-cell>
          <table:covered-table-cell/>
          <table:table-cell office:value-type="float" office:value="282361" table:style-name="ce20">
            <text:p>282361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3:040524:401</text:p>
          </table:table-cell>
          <table:covered-table-cell/>
          <table:table-cell office:value-type="float" office:value="1603018" table:style-name="ce20">
            <text:p>1603018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3:040801:10696</text:p>
          </table:table-cell>
          <table:covered-table-cell/>
          <table:table-cell office:value-type="float" office:value="1124610.5600000001" table:style-name="ce20">
            <text:p>1124610,5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3:040802:9125</text:p>
          </table:table-cell>
          <table:covered-table-cell/>
          <table:table-cell office:value-type="float" office:value="1703347" table:style-name="ce20">
            <text:p>1703347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3:042002:420</text:p>
          </table:table-cell>
          <table:covered-table-cell/>
          <table:table-cell office:value-type="float" office:value="313943" table:style-name="ce20">
            <text:p>313943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3:042661:263</text:p>
          </table:table-cell>
          <table:covered-table-cell/>
          <table:table-cell office:value-type="float" office:value="1579349" table:style-name="ce20">
            <text:p>1579349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3:050203:807</text:p>
          </table:table-cell>
          <table:covered-table-cell/>
          <table:table-cell office:value-type="float" office:value="488213.23" table:style-name="ce20">
            <text:p>488213,2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3:050203:808</text:p>
          </table:table-cell>
          <table:covered-table-cell/>
          <table:table-cell office:value-type="float" office:value="257572.76" table:style-name="ce20">
            <text:p>257572,7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6:330013:955</text:p>
          </table:table-cell>
          <table:covered-table-cell/>
          <table:table-cell office:value-type="float" office:value="2301203" table:style-name="ce20">
            <text:p>2301203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9:030302:367</text:p>
          </table:table-cell>
          <table:covered-table-cell/>
          <table:table-cell office:value-type="float" office:value="10447067" table:style-name="ce20">
            <text:p>10447067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41:021266:436</text:p>
          </table:table-cell>
          <table:covered-table-cell/>
          <table:table-cell office:value-type="float" office:value="10761123" table:style-name="ce20">
            <text:p>10761123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42:060102:691</text:p>
          </table:table-cell>
          <table:covered-table-cell/>
          <table:table-cell office:value-type="float" office:value="747918.36" table:style-name="ce20">
            <text:p>747918,3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42:080101:1226</text:p>
          </table:table-cell>
          <table:covered-table-cell/>
          <table:table-cell office:value-type="float" office:value="427725.99" table:style-name="ce20">
            <text:p>427725,99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45:060202:356</text:p>
          </table:table-cell>
          <table:covered-table-cell/>
          <table:table-cell office:value-type="float" office:value="443089.01" table:style-name="ce20">
            <text:p>443089,01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46:060403:467</text:p>
          </table:table-cell>
          <table:covered-table-cell/>
          <table:table-cell office:value-type="float" office:value="377118.61" table:style-name="ce20">
            <text:p>377118,61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47:000000:1140</text:p>
          </table:table-cell>
          <table:covered-table-cell/>
          <table:table-cell office:value-type="float" office:value="2917936" table:style-name="ce20">
            <text:p>2917936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47:000000:1141</text:p>
          </table:table-cell>
          <table:covered-table-cell/>
          <table:table-cell office:value-type="float" office:value="2672868" table:style-name="ce20">
            <text:p>2672868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47:000000:1142</text:p>
          </table:table-cell>
          <table:covered-table-cell/>
          <table:table-cell office:value-type="float" office:value="2648371" table:style-name="ce20">
            <text:p>2648371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47:000000:1143</text:p>
          </table:table-cell>
          <table:covered-table-cell/>
          <table:table-cell office:value-type="float" office:value="3479996" table:style-name="ce20">
            <text:p>3479996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47:000000:1144</text:p>
          </table:table-cell>
          <table:covered-table-cell/>
          <table:table-cell office:value-type="float" office:value="5222272" table:style-name="ce20">
            <text:p>5222272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47:000000:1146</text:p>
          </table:table-cell>
          <table:covered-table-cell/>
          <table:table-cell office:value-type="float" office:value="649366" table:style-name="ce20">
            <text:p>649366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47:050403:1093</text:p>
          </table:table-cell>
          <table:covered-table-cell/>
          <table:table-cell office:value-type="float" office:value="45834" table:style-name="ce20">
            <text:p>45834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47:070902:879</text:p>
          </table:table-cell>
          <table:covered-table-cell/>
          <table:table-cell office:value-type="float" office:value="34597889" table:style-name="ce20">
            <text:p>34597889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47:070902:880</text:p>
          </table:table-cell>
          <table:covered-table-cell/>
          <table:table-cell office:value-type="float" office:value="708992" table:style-name="ce20">
            <text:p>708992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47:070902:881</text:p>
          </table:table-cell>
          <table:covered-table-cell/>
          <table:table-cell office:value-type="float" office:value="35359403" table:style-name="ce20">
            <text:p>35359403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47:070902:882</text:p>
          </table:table-cell>
          <table:covered-table-cell/>
          <table:table-cell office:value-type="float" office:value="1162404" table:style-name="ce20">
            <text:p>1162404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47:070902:883</text:p>
          </table:table-cell>
          <table:covered-table-cell/>
          <table:table-cell office:value-type="float" office:value="662614" table:style-name="ce20">
            <text:p>662614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47:100105:575</text:p>
          </table:table-cell>
          <table:covered-table-cell/>
          <table:table-cell office:value-type="float" office:value="3612" table:style-name="ce20">
            <text:p>3612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47:100110:636</text:p>
          </table:table-cell>
          <table:covered-table-cell/>
          <table:table-cell office:value-type="float" office:value="437567" table:style-name="ce20">
            <text:p>437567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47:110402:1036</text:p>
          </table:table-cell>
          <table:covered-table-cell/>
          <table:table-cell office:value-type="float" office:value="45956" table:style-name="ce20">
            <text:p>45956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47:190502:341</text:p>
          </table:table-cell>
          <table:covered-table-cell/>
          <table:table-cell office:value-type="float" office:value="318201.71999999997" table:style-name="ce20">
            <text:p>318201,7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49:020001:3013</text:p>
          </table:table-cell>
          <table:covered-table-cell/>
          <table:table-cell office:value-type="float" office:value="508509" table:style-name="ce20">
            <text:p>508509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49:020013:583</text:p>
          </table:table-cell>
          <table:covered-table-cell/>
          <table:table-cell office:value-type="float" office:value="734362" table:style-name="ce20">
            <text:p>734362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53:060101:767</text:p>
          </table:table-cell>
          <table:covered-table-cell/>
          <table:table-cell office:value-type="float" office:value="164541.19" table:style-name="ce20">
            <text:p>164541,19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54:030304:4072</text:p>
          </table:table-cell>
          <table:covered-table-cell/>
          <table:table-cell office:value-type="float" office:value="723569.33" table:style-name="ce20">
            <text:p>723569,3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54:030304:4073</text:p>
          </table:table-cell>
          <table:covered-table-cell/>
          <table:table-cell office:value-type="float" office:value="317399.62" table:style-name="ce20">
            <text:p>317399,6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56:030012:324</text:p>
          </table:table-cell>
          <table:covered-table-cell/>
          <table:table-cell office:value-type="float" office:value="3224283" table:style-name="ce20">
            <text:p>3224283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57:030109:744</text:p>
          </table:table-cell>
          <table:covered-table-cell/>
          <table:table-cell office:value-type="float" office:value="7833586" table:style-name="ce20">
            <text:p>7833586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57:140101:475</text:p>
          </table:table-cell>
          <table:covered-table-cell/>
          <table:table-cell office:value-type="float" office:value="87523" table:style-name="ce20">
            <text:p>87523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59:070201:513</text:p>
          </table:table-cell>
          <table:covered-table-cell/>
          <table:table-cell office:value-type="float" office:value="368403" table:style-name="ce20">
            <text:p>368403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59:070201:514</text:p>
          </table:table-cell>
          <table:covered-table-cell/>
          <table:table-cell office:value-type="float" office:value="368403" table:style-name="ce20">
            <text:p>368403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59:070212:1386</text:p>
          </table:table-cell>
          <table:covered-table-cell/>
          <table:table-cell office:value-type="float" office:value="1564247" table:style-name="ce20">
            <text:p>1564247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1:011033:260</text:p>
          </table:table-cell>
          <table:covered-table-cell/>
          <table:table-cell office:value-type="float" office:value="1729936" table:style-name="ce20">
            <text:p>1729936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1:021037:391</text:p>
          </table:table-cell>
          <table:covered-table-cell/>
          <table:table-cell office:value-type="float" office:value="362559" table:style-name="ce20">
            <text:p>362559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1:050307:401</text:p>
          </table:table-cell>
          <table:covered-table-cell/>
          <table:table-cell office:value-type="float" office:value="1456512" table:style-name="ce20">
            <text:p>1456512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1:052401:489</text:p>
          </table:table-cell>
          <table:covered-table-cell/>
          <table:table-cell office:value-type="float" office:value="431417" table:style-name="ce20">
            <text:p>431417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3:000000:7313</text:p>
          </table:table-cell>
          <table:covered-table-cell/>
          <table:table-cell office:value-type="float" office:value="115975" table:style-name="ce20">
            <text:p>115975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3:000000:7314</text:p>
          </table:table-cell>
          <table:covered-table-cell/>
          <table:table-cell office:value-type="float" office:value="250076" table:style-name="ce20">
            <text:p>250076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00000:7315</text:p>
          </table:table-cell>
          <table:covered-table-cell/>
          <table:table-cell office:value-type="float" office:value="332766" table:style-name="ce20">
            <text:p>332766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3:010401:10009</text:p>
          </table:table-cell>
          <table:covered-table-cell/>
          <table:table-cell office:value-type="float" office:value="1100352.78" table:style-name="ce20">
            <text:p>1100352,7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3:010401:10062</text:p>
          </table:table-cell>
          <table:covered-table-cell/>
          <table:table-cell office:value-type="float" office:value="1096660.32" table:style-name="ce20">
            <text:p>1096660,3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3:010401:10111</text:p>
          </table:table-cell>
          <table:covered-table-cell/>
          <table:table-cell office:value-type="float" office:value="1214819.01" table:style-name="ce20">
            <text:p>1214819,01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10401:10127</text:p>
          </table:table-cell>
          <table:covered-table-cell/>
          <table:table-cell office:value-type="float" office:value="1111430.1599999999" table:style-name="ce20">
            <text:p>1111430,1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10401:10701</text:p>
          </table:table-cell>
          <table:covered-table-cell/>
          <table:table-cell office:value-type="float" office:value="1104045.24" table:style-name="ce20">
            <text:p>1104045,2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10401:10706</text:p>
          </table:table-cell>
          <table:covered-table-cell/>
          <table:table-cell office:value-type="float" office:value="64872.47" table:style-name="ce20">
            <text:p>64872,47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10401:10707</text:p>
          </table:table-cell>
          <table:covered-table-cell/>
          <table:table-cell office:value-type="float" office:value="141753110.53999999" table:style-name="ce20">
            <text:p>141753110,5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10401:1590</text:p>
          </table:table-cell>
          <table:covered-table-cell/>
          <table:table-cell office:value-type="float" office:value="162848.23000000001" table:style-name="ce20">
            <text:p>162848,2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10401:542</text:p>
          </table:table-cell>
          <table:covered-table-cell/>
          <table:table-cell office:value-type="float" office:value="1096660.32" table:style-name="ce20">
            <text:p>1096660,3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10401:544</text:p>
          </table:table-cell>
          <table:covered-table-cell/>
          <table:table-cell office:value-type="float" office:value="1100352.78" table:style-name="ce20">
            <text:p>1100352,7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10401:545</text:p>
          </table:table-cell>
          <table:covered-table-cell/>
          <table:table-cell office:value-type="float" office:value="1096660.32" table:style-name="ce20">
            <text:p>1096660,3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10401:546</text:p>
          </table:table-cell>
          <table:covered-table-cell/>
          <table:table-cell office:value-type="float" office:value="1111430.1599999999" table:style-name="ce20">
            <text:p>1111430,1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10401:547</text:p>
          </table:table-cell>
          <table:covered-table-cell/>
          <table:table-cell office:value-type="float" office:value="1092967.8600000001" table:style-name="ce20">
            <text:p>1092967,8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10401:7848</text:p>
          </table:table-cell>
          <table:covered-table-cell/>
          <table:table-cell office:value-type="float" office:value="1476983.6" table:style-name="ce20">
            <text:p>1476983,6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10401:7861</text:p>
          </table:table-cell>
          <table:covered-table-cell/>
          <table:table-cell office:value-type="float" office:value="1111430.1599999999" table:style-name="ce20">
            <text:p>1111430,1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3:010401:7865</text:p>
          </table:table-cell>
          <table:covered-table-cell/>
          <table:table-cell office:value-type="float" office:value="1092967.8600000001" table:style-name="ce20">
            <text:p>1092967,8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10401:7886</text:p>
          </table:table-cell>
          <table:covered-table-cell/>
          <table:table-cell office:value-type="float" office:value="1118815.08" table:style-name="ce20">
            <text:p>1118815,0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10401:8401</text:p>
          </table:table-cell>
          <table:covered-table-cell/>
          <table:table-cell office:value-type="float" office:value="1473291.14" table:style-name="ce20">
            <text:p>1473291,1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10401:9123</text:p>
          </table:table-cell>
          <table:covered-table-cell/>
          <table:table-cell office:value-type="float" office:value="1092967.8600000001" table:style-name="ce20">
            <text:p>1092967,8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10401:9125</text:p>
          </table:table-cell>
          <table:covered-table-cell/>
          <table:table-cell office:value-type="float" office:value="1473291.14" table:style-name="ce20">
            <text:p>1473291,1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10401:9126</text:p>
          </table:table-cell>
          <table:covered-table-cell/>
          <table:table-cell office:value-type="float" office:value="1115122.6200000001" table:style-name="ce20">
            <text:p>1115122,6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10401:9127</text:p>
          </table:table-cell>
          <table:covered-table-cell/>
          <table:table-cell office:value-type="float" office:value="729914.24" table:style-name="ce20">
            <text:p>729914,2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10401:9128</text:p>
          </table:table-cell>
          <table:covered-table-cell/>
          <table:table-cell office:value-type="float" office:value="1111430.1599999999" table:style-name="ce20">
            <text:p>1111430,1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10401:9129</text:p>
          </table:table-cell>
          <table:covered-table-cell/>
          <table:table-cell office:value-type="float" office:value="1107737.7" table:style-name="ce20">
            <text:p>1107737,7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10401:9130</text:p>
          </table:table-cell>
          <table:covered-table-cell/>
          <table:table-cell office:value-type="float" office:value="1096660.32" table:style-name="ce20">
            <text:p>1096660,3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10401:9131</text:p>
          </table:table-cell>
          <table:covered-table-cell/>
          <table:table-cell office:value-type="float" office:value="1107737.7" table:style-name="ce20">
            <text:p>1107737,7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10401:9132</text:p>
          </table:table-cell>
          <table:covered-table-cell/>
          <table:table-cell office:value-type="float" office:value="1107737.7" table:style-name="ce20">
            <text:p>1107737,7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10401:9134</text:p>
          </table:table-cell>
          <table:covered-table-cell/>
          <table:table-cell office:value-type="float" office:value="715602.2" table:style-name="ce20">
            <text:p>715602,2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3:010401:9135</text:p>
          </table:table-cell>
          <table:covered-table-cell/>
          <table:table-cell office:value-type="float" office:value="712024.19" table:style-name="ce20">
            <text:p>712024,19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3:010401:9137</text:p>
          </table:table-cell>
          <table:covered-table-cell/>
          <table:table-cell office:value-type="float" office:value="1089275.3999999999" table:style-name="ce20">
            <text:p>1089275,4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3:010401:9146</text:p>
          </table:table-cell>
          <table:covered-table-cell/>
          <table:table-cell office:value-type="float" office:value="1100352.78" table:style-name="ce20">
            <text:p>1100352,7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3:010401:9147</text:p>
          </table:table-cell>
          <table:covered-table-cell/>
          <table:table-cell office:value-type="float" office:value="1096660.32" table:style-name="ce20">
            <text:p>1096660,3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3:010401:9148</text:p>
          </table:table-cell>
          <table:covered-table-cell/>
          <table:table-cell office:value-type="float" office:value="1185279.3400000001" table:style-name="ce20">
            <text:p>1185279,3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3:010401:9149</text:p>
          </table:table-cell>
          <table:covered-table-cell/>
          <table:table-cell office:value-type="float" office:value="1196356.72" table:style-name="ce20">
            <text:p>1196356,7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3:010401:9150</text:p>
          </table:table-cell>
          <table:covered-table-cell/>
          <table:table-cell office:value-type="float" office:value="1111430.1599999999" table:style-name="ce20">
            <text:p>1111430,1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3:010401:9152</text:p>
          </table:table-cell>
          <table:covered-table-cell/>
          <table:table-cell office:value-type="float" office:value="1211126.55" table:style-name="ce20">
            <text:p>1211126,55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3:010401:9153</text:p>
          </table:table-cell>
          <table:covered-table-cell/>
          <table:table-cell office:value-type="float" office:value="1100352.78" table:style-name="ce20">
            <text:p>1100352,7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3:010401:9154</text:p>
          </table:table-cell>
          <table:covered-table-cell/>
          <table:table-cell office:value-type="float" office:value="726336.23" table:style-name="ce20">
            <text:p>726336,2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3:010401:9156</text:p>
          </table:table-cell>
          <table:covered-table-cell/>
          <table:table-cell office:value-type="float" office:value="1218511.47" table:style-name="ce20">
            <text:p>1218511,47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3:010401:9157</text:p>
          </table:table-cell>
          <table:covered-table-cell/>
          <table:table-cell office:value-type="float" office:value="1104045.24" table:style-name="ce20">
            <text:p>1104045,2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3:010401:9158</text:p>
          </table:table-cell>
          <table:covered-table-cell/>
          <table:table-cell office:value-type="float" office:value="1092967.8600000001" table:style-name="ce20">
            <text:p>1092967,8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3:010401:9166</text:p>
          </table:table-cell>
          <table:covered-table-cell/>
          <table:table-cell office:value-type="float" office:value="1096660.32" table:style-name="ce20">
            <text:p>1096660,3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3:010401:9167</text:p>
          </table:table-cell>
          <table:covered-table-cell/>
          <table:table-cell office:value-type="float" office:value="1092967.8600000001" table:style-name="ce20">
            <text:p>1092967,8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3:010401:9168</text:p>
          </table:table-cell>
          <table:covered-table-cell/>
          <table:table-cell office:value-type="float" office:value="712024.19" table:style-name="ce20">
            <text:p>712024,19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3:010401:9170</text:p>
          </table:table-cell>
          <table:covered-table-cell/>
          <table:table-cell office:value-type="float" office:value="1107737.7" table:style-name="ce20">
            <text:p>1107737,7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3:010401:9171</text:p>
          </table:table-cell>
          <table:covered-table-cell/>
          <table:table-cell office:value-type="float" office:value="1118815.08" table:style-name="ce20">
            <text:p>1118815,0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3:010401:9172</text:p>
          </table:table-cell>
          <table:covered-table-cell/>
          <table:table-cell office:value-type="float" office:value="1100352.78" table:style-name="ce20">
            <text:p>1100352,7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3:010401:9182</text:p>
          </table:table-cell>
          <table:covered-table-cell/>
          <table:table-cell office:value-type="float" office:value="1092967.8600000001" table:style-name="ce20">
            <text:p>1092967,8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3:010401:9183</text:p>
          </table:table-cell>
          <table:covered-table-cell/>
          <table:table-cell office:value-type="float" office:value="1107737.7" table:style-name="ce20">
            <text:p>1107737,7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3:010401:9184</text:p>
          </table:table-cell>
          <table:covered-table-cell/>
          <table:table-cell office:value-type="float" office:value="1177894.42" table:style-name="ce20">
            <text:p>1177894,4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3:010401:9185</text:p>
          </table:table-cell>
          <table:covered-table-cell/>
          <table:table-cell office:value-type="float" office:value="1115122.6200000001" table:style-name="ce20">
            <text:p>1115122,6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3:010401:9186</text:p>
          </table:table-cell>
          <table:covered-table-cell/>
          <table:table-cell office:value-type="float" office:value="1115122.6200000001" table:style-name="ce20">
            <text:p>1115122,6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3:010401:9187</text:p>
          </table:table-cell>
          <table:covered-table-cell/>
          <table:table-cell office:value-type="float" office:value="1096660.32" table:style-name="ce20">
            <text:p>1096660,3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3:010401:9196</text:p>
          </table:table-cell>
          <table:covered-table-cell/>
          <table:table-cell office:value-type="float" office:value="1107737.7" table:style-name="ce20">
            <text:p>1107737,7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3:010401:9197</text:p>
          </table:table-cell>
          <table:covered-table-cell/>
          <table:table-cell office:value-type="float" office:value="1092967.8600000001" table:style-name="ce20">
            <text:p>1092967,8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3:010401:9198</text:p>
          </table:table-cell>
          <table:covered-table-cell/>
          <table:table-cell office:value-type="float" office:value="1100352.78" table:style-name="ce20">
            <text:p>1100352,7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3:010401:9199</text:p>
          </table:table-cell>
          <table:covered-table-cell/>
          <table:table-cell office:value-type="float" office:value="1100352.78" table:style-name="ce20">
            <text:p>1100352,7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3:010401:9200</text:p>
          </table:table-cell>
          <table:covered-table-cell/>
          <table:table-cell office:value-type="float" office:value="1096660.32" table:style-name="ce20">
            <text:p>1096660,3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3:010401:9201</text:p>
          </table:table-cell>
          <table:covered-table-cell/>
          <table:table-cell office:value-type="float" office:value="1092967.8600000001" table:style-name="ce20">
            <text:p>1092967,8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3:010401:9202</text:p>
          </table:table-cell>
          <table:covered-table-cell/>
          <table:table-cell office:value-type="float" office:value="1107737.7" table:style-name="ce20">
            <text:p>1107737,7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3:010401:9203</text:p>
          </table:table-cell>
          <table:covered-table-cell/>
          <table:table-cell office:value-type="float" office:value="1100352.78" table:style-name="ce20">
            <text:p>1100352,7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3:010401:9204</text:p>
          </table:table-cell>
          <table:covered-table-cell/>
          <table:table-cell office:value-type="float" office:value="1207434.0900000001" table:style-name="ce20">
            <text:p>1207434,09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3:010401:9213</text:p>
          </table:table-cell>
          <table:covered-table-cell/>
          <table:table-cell office:value-type="float" office:value="1200049.17" table:style-name="ce20">
            <text:p>1200049,17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3:010401:9215</text:p>
          </table:table-cell>
          <table:covered-table-cell/>
          <table:table-cell office:value-type="float" office:value="1104045.24" table:style-name="ce20">
            <text:p>1104045,2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3:010401:9217</text:p>
          </table:table-cell>
          <table:covered-table-cell/>
          <table:table-cell office:value-type="float" office:value="1111430.1599999999" table:style-name="ce20">
            <text:p>1111430,1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3:010401:9218</text:p>
          </table:table-cell>
          <table:covered-table-cell/>
          <table:table-cell office:value-type="float" office:value="1092967.8600000001" table:style-name="ce20">
            <text:p>1092967,8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3:010401:9219</text:p>
          </table:table-cell>
          <table:covered-table-cell/>
          <table:table-cell office:value-type="float" office:value="1081890.49" table:style-name="ce20">
            <text:p>1081890,49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3:010401:9221</text:p>
          </table:table-cell>
          <table:covered-table-cell/>
          <table:table-cell office:value-type="float" office:value="1100352.78" table:style-name="ce20">
            <text:p>1100352,7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3:010401:9222</text:p>
          </table:table-cell>
          <table:covered-table-cell/>
          <table:table-cell office:value-type="float" office:value="1100352.78" table:style-name="ce20">
            <text:p>1100352,7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3:010401:9227</text:p>
          </table:table-cell>
          <table:covered-table-cell/>
          <table:table-cell office:value-type="float" office:value="1104045.24" table:style-name="ce20">
            <text:p>1104045,2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3:010401:9229</text:p>
          </table:table-cell>
          <table:covered-table-cell/>
          <table:table-cell office:value-type="float" office:value="1100352.78" table:style-name="ce20">
            <text:p>1100352,7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3:010401:9230</text:p>
          </table:table-cell>
          <table:covered-table-cell/>
          <table:table-cell office:value-type="float" office:value="1089275.3999999999" table:style-name="ce20">
            <text:p>1089275,4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3:010401:9232</text:p>
          </table:table-cell>
          <table:covered-table-cell/>
          <table:table-cell office:value-type="float" office:value="1089275.3999999999" table:style-name="ce20">
            <text:p>1089275,4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3:010401:9234</text:p>
          </table:table-cell>
          <table:covered-table-cell/>
          <table:table-cell office:value-type="float" office:value="1115122.6200000001" table:style-name="ce20">
            <text:p>1115122,6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3:010401:9235</text:p>
          </table:table-cell>
          <table:covered-table-cell/>
          <table:table-cell office:value-type="float" office:value="1104045.24" table:style-name="ce20">
            <text:p>1104045,2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3:010401:9237</text:p>
          </table:table-cell>
          <table:covered-table-cell/>
          <table:table-cell office:value-type="float" office:value="1107737.7" table:style-name="ce20">
            <text:p>1107737,7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3:010401:9238</text:p>
          </table:table-cell>
          <table:covered-table-cell/>
          <table:table-cell office:value-type="float" office:value="729914.24" table:style-name="ce20">
            <text:p>729914,2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3:010401:9240</text:p>
          </table:table-cell>
          <table:covered-table-cell/>
          <table:table-cell office:value-type="float" office:value="1476983.6" table:style-name="ce20">
            <text:p>1476983,6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3:010401:9245</text:p>
          </table:table-cell>
          <table:covered-table-cell/>
          <table:table-cell office:value-type="float" office:value="1100352.78" table:style-name="ce20">
            <text:p>1100352,7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3:010401:9246</text:p>
          </table:table-cell>
          <table:covered-table-cell/>
          <table:table-cell office:value-type="float" office:value="1096660.32" table:style-name="ce20">
            <text:p>1096660,3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3:010401:9247</text:p>
          </table:table-cell>
          <table:covered-table-cell/>
          <table:table-cell office:value-type="float" office:value="1107737.7" table:style-name="ce20">
            <text:p>1107737,7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3:010401:9248</text:p>
          </table:table-cell>
          <table:covered-table-cell/>
          <table:table-cell office:value-type="float" office:value="1096660.32" table:style-name="ce20">
            <text:p>1096660,3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3:010401:9925</text:p>
          </table:table-cell>
          <table:covered-table-cell/>
          <table:table-cell office:value-type="float" office:value="1100352.78" table:style-name="ce20">
            <text:p>1100352,7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3:010401:9940</text:p>
          </table:table-cell>
          <table:covered-table-cell/>
          <table:table-cell office:value-type="float" office:value="1118815.08" table:style-name="ce20">
            <text:p>1118815,0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3:010401:9946</text:p>
          </table:table-cell>
          <table:covered-table-cell/>
          <table:table-cell office:value-type="float" office:value="1092967.8600000001" table:style-name="ce20">
            <text:p>1092967,8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3:010401:9957</text:p>
          </table:table-cell>
          <table:covered-table-cell/>
          <table:table-cell office:value-type="float" office:value="719180.21" table:style-name="ce20">
            <text:p>719180,21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3:010401:9993</text:p>
          </table:table-cell>
          <table:covered-table-cell/>
          <table:table-cell office:value-type="float" office:value="1469598.68" table:style-name="ce20">
            <text:p>1469598,6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3:010404:1255</text:p>
          </table:table-cell>
          <table:covered-table-cell/>
          <table:table-cell office:value-type="float" office:value="1480322.64" table:style-name="ce20">
            <text:p>1480322,6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3:010408:1619</text:p>
          </table:table-cell>
          <table:covered-table-cell/>
          <table:table-cell office:value-type="float" office:value="1485802.37" table:style-name="ce20">
            <text:p>1485802,37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3:010416:5841</text:p>
          </table:table-cell>
          <table:covered-table-cell/>
          <table:table-cell office:value-type="float" office:value="4118319.29" table:style-name="ce20">
            <text:p>4118319,29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3:010416:8392</text:p>
          </table:table-cell>
          <table:covered-table-cell/>
          <table:table-cell office:value-type="float" office:value="77608.160000000003" table:style-name="ce20">
            <text:p>77608,1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3:010416:8393</text:p>
          </table:table-cell>
          <table:covered-table-cell/>
          <table:table-cell office:value-type="float" office:value="95698.8" table:style-name="ce20">
            <text:p>95698,8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3:010506:80</text:p>
          </table:table-cell>
          <table:covered-table-cell/>
          <table:table-cell office:value-type="float" office:value="3115300" table:style-name="ce20">
            <text:p>3115300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3:010518:1456</text:p>
          </table:table-cell>
          <table:covered-table-cell/>
          <table:table-cell office:value-type="float" office:value="4184514" table:style-name="ce20">
            <text:p>4184514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3:010624:69</text:p>
          </table:table-cell>
          <table:covered-table-cell/>
          <table:table-cell office:value-type="float" office:value="12659469.26" table:style-name="ce20">
            <text:p>12659469,2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3:030127:411</text:p>
          </table:table-cell>
          <table:covered-table-cell/>
          <table:table-cell office:value-type="float" office:value="2099455" table:style-name="ce20">
            <text:p>2099455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3:030129:1316</text:p>
          </table:table-cell>
          <table:covered-table-cell/>
          <table:table-cell office:value-type="float" office:value="53145.58" table:style-name="ce20">
            <text:p>53145,5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3:030132:3281</text:p>
          </table:table-cell>
          <table:covered-table-cell/>
          <table:table-cell office:value-type="float" office:value="71371.320000000007" table:style-name="ce20">
            <text:p>71371,3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3:030132:490</text:p>
          </table:table-cell>
          <table:covered-table-cell/>
          <table:table-cell office:value-type="float" office:value="2565073.56" table:style-name="ce20">
            <text:p>2565073,5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3:030313:576</text:p>
          </table:table-cell>
          <table:covered-table-cell/>
          <table:table-cell office:value-type="float" office:value="2883316" table:style-name="ce20">
            <text:p>2883316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3:030405:4119</text:p>
          </table:table-cell>
          <table:covered-table-cell/>
          <table:table-cell office:value-type="float" office:value="72792.960000000006" table:style-name="ce20">
            <text:p>72792,96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3:030411:460</text:p>
          </table:table-cell>
          <table:covered-table-cell/>
          <table:table-cell office:value-type="float" office:value="108122279" table:style-name="ce20">
            <text:p>108122279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3:030505:2876</text:p>
          </table:table-cell>
          <table:covered-table-cell/>
          <table:table-cell office:value-type="float" office:value="2137819" table:style-name="ce20">
            <text:p>2137819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3:040106:1811</text:p>
          </table:table-cell>
          <table:covered-table-cell/>
          <table:table-cell office:value-type="float" office:value="63569.29" table:style-name="ce20">
            <text:p>63569,29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3:040118:1904</text:p>
          </table:table-cell>
          <table:covered-table-cell/>
          <table:table-cell office:value-type="float" office:value="97513" table:style-name="ce20">
            <text:p>97513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3:050112:21</text:p>
          </table:table-cell>
          <table:covered-table-cell/>
          <table:table-cell office:value-type="float" office:value="588139" table:style-name="ce20">
            <text:p>588139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3:050305:3142</text:p>
          </table:table-cell>
          <table:covered-table-cell/>
          <table:table-cell office:value-type="float" office:value="186574.68" table:style-name="ce20">
            <text:p>186574,6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3:050344:603</text:p>
          </table:table-cell>
          <table:covered-table-cell/>
          <table:table-cell office:value-type="float" office:value="79252" table:style-name="ce20">
            <text:p>79252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3:050501:2276</text:p>
          </table:table-cell>
          <table:covered-table-cell/>
          <table:table-cell office:value-type="float" office:value="1811248" table:style-name="ce20">
            <text:p>1811248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3:050612:215</text:p>
          </table:table-cell>
          <table:covered-table-cell/>
          <table:table-cell office:value-type="float" office:value="1085582.95" table:style-name="ce20">
            <text:p>1085582,95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3:050753:333</text:p>
          </table:table-cell>
          <table:covered-table-cell/>
          <table:table-cell office:value-type="float" office:value="103247.02" table:style-name="ce20">
            <text:p>103247,0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4:000000:801</text:p>
          </table:table-cell>
          <table:covered-table-cell/>
          <table:table-cell office:value-type="float" office:value="189265" table:style-name="ce20">
            <text:p>189265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4:010829:515</text:p>
          </table:table-cell>
          <table:covered-table-cell/>
          <table:table-cell office:value-type="float" office:value="202291" table:style-name="ce20">
            <text:p>202291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4:011302:305</text:p>
          </table:table-cell>
          <table:covered-table-cell/>
          <table:table-cell office:value-type="float" office:value="2949699" table:style-name="ce20">
            <text:p>2949699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4:011901:174</text:p>
          </table:table-cell>
          <table:covered-table-cell/>
          <table:table-cell office:value-type="float" office:value="656005" table:style-name="ce20">
            <text:p>656005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5:000000:2765</text:p>
          </table:table-cell>
          <table:covered-table-cell/>
          <table:table-cell office:value-type="float" office:value="737441" table:style-name="ce20">
            <text:p>737441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5:011343:424</text:p>
          </table:table-cell>
          <table:covered-table-cell/>
          <table:table-cell office:value-type="float" office:value="152332" table:style-name="ce20">
            <text:p>152332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5:011343:425</text:p>
          </table:table-cell>
          <table:covered-table-cell/>
          <table:table-cell office:value-type="float" office:value="178147" table:style-name="ce20">
            <text:p>178147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5:011901:698</text:p>
          </table:table-cell>
          <table:covered-table-cell/>
          <table:table-cell office:value-type="float" office:value="237596" table:style-name="ce20">
            <text:p>237596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5:016020:251</text:p>
          </table:table-cell>
          <table:covered-table-cell/>
          <table:table-cell office:value-type="float" office:value="179293.27" table:style-name="ce20">
            <text:p>179293,27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5:016042:254</text:p>
          </table:table-cell>
          <table:covered-table-cell/>
          <table:table-cell office:value-type="float" office:value="513320.25" table:style-name="ce20">
            <text:p>513320,25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5:017635:60</text:p>
          </table:table-cell>
          <table:covered-table-cell/>
          <table:table-cell office:value-type="float" office:value="1591384" table:style-name="ce20">
            <text:p>1591384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5:017713:1078</text:p>
          </table:table-cell>
          <table:covered-table-cell/>
          <table:table-cell office:value-type="float" office:value="202582" table:style-name="ce20">
            <text:p>202582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5:017733:626</text:p>
          </table:table-cell>
          <table:covered-table-cell/>
          <table:table-cell office:value-type="float" office:value="193440" table:style-name="ce20">
            <text:p>193440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6:010204:3826</text:p>
          </table:table-cell>
          <table:covered-table-cell/>
          <table:table-cell office:value-type="float" office:value="251139.95" table:style-name="ce20">
            <text:p>251139,95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6:050302:120</text:p>
          </table:table-cell>
          <table:covered-table-cell/>
          <table:table-cell office:value-type="float" office:value="972775" table:style-name="ce20">
            <text:p>972775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6:090104:934</text:p>
          </table:table-cell>
          <table:covered-table-cell/>
          <table:table-cell office:value-type="float" office:value="3100051" table:style-name="ce20">
            <text:p>3100051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7:010303:455</text:p>
          </table:table-cell>
          <table:covered-table-cell/>
          <table:table-cell office:value-type="float" office:value="623096.57999999996" table:style-name="ce20">
            <text:p>623096,5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8:010615:297</text:p>
          </table:table-cell>
          <table:covered-table-cell/>
          <table:table-cell office:value-type="float" office:value="1433371" table:style-name="ce20">
            <text:p>1433371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8:020744:410</text:p>
          </table:table-cell>
          <table:covered-table-cell/>
          <table:table-cell office:value-type="float" office:value="164055" table:style-name="ce20">
            <text:p>164055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9:020374:106</text:p>
          </table:table-cell>
          <table:covered-table-cell/>
          <table:table-cell office:value-type="float" office:value="839930.42" table:style-name="ce20">
            <text:p>839930,42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9:030405:724</text:p>
          </table:table-cell>
          <table:covered-table-cell/>
          <table:table-cell office:value-type="float" office:value="531859" table:style-name="ce20">
            <text:p>531859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9:030405:725</text:p>
          </table:table-cell>
          <table:covered-table-cell/>
          <table:table-cell office:value-type="float" office:value="2675925" table:style-name="ce20">
            <text:p>2675925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9:030525:37</text:p>
          </table:table-cell>
          <table:covered-table-cell/>
          <table:table-cell office:value-type="float" office:value="621917" table:style-name="ce20">
            <text:p>621917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70:010112:4508</text:p>
          </table:table-cell>
          <table:covered-table-cell/>
          <table:table-cell office:value-type="float" office:value="216354.18" table:style-name="ce20">
            <text:p>216354,18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70:011179:273</text:p>
          </table:table-cell>
          <table:covered-table-cell/>
          <table:table-cell office:value-type="float" office:value="5865876" table:style-name="ce20">
            <text:p>5865876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70:020405:164</text:p>
          </table:table-cell>
          <table:covered-table-cell/>
          <table:table-cell office:value-type="float" office:value="199045.37" table:style-name="ce20">
            <text:p>199045,37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70:020405:207</text:p>
          </table:table-cell>
          <table:covered-table-cell/>
          <table:table-cell office:value-type="float" office:value="151903.04000000001" table:style-name="ce20">
            <text:p>151903,0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70:020910:541</text:p>
          </table:table-cell>
          <table:covered-table-cell/>
          <table:table-cell office:value-type="float" office:value="10625" table:style-name="ce20">
            <text:p>10625,00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70:021501:1505</text:p>
          </table:table-cell>
          <table:covered-table-cell/>
          <table:table-cell office:value-type="float" office:value="1075442.54" table:style-name="ce20">
            <text:p>1075442,5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71:010605:2109</text:p>
          </table:table-cell>
          <table:covered-table-cell/>
          <table:table-cell office:value-type="float" office:value="772170.44" table:style-name="ce20">
            <text:p>772170,44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21">
            <text:p>223</text:p>
          </table:table-cell>
          <table:table-cell office:value-type="string" table:number-columns-spanned="2" table:number-rows-spanned="1" table:style-name="ce2">
            <text:p>22:71:011602:331</text:p>
          </table:table-cell>
          <table:covered-table-cell/>
          <table:table-cell office:value-type="float" office:value="185242.93" table:style-name="ce22">
            <text:p>185242,93</text:p>
          </table:table-cell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60005:45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6:25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250006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3:010402:6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3:010702:4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6:020302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6:020302:16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7:010002:5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7:01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7:030005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7:030005:9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7:030006:8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7:030006:9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7:090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8:011239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11:010101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11:030104:16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11:030104:16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11:030104:17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11:03030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11:03030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11:030301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11:030301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11:030301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11:030301:1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11:030301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11:030301:14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11:030301:14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11:030301:14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11:0305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11:0305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1:0305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1:0305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11:0305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11:0305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11:0305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11:040201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11:0501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11:050201:7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11:050201:8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11:050301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11:050301:8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11:050301:8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1:0503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1:0504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2:1002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5:050501:24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7:020405:4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8:1201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20:030101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20:030101:8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20:030201:26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20:030201:3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20:030201:33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20:030201:35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21:020016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21:020019:8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21:020019:9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21:020020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21:020020:9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21:020021:6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21:020021:7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21:020021:8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21:020021:8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21:0400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25:0101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25:0101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25:020607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25:0208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25:0208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25:0208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26:0206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27:011601:5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27:030301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28:0101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28:010604:3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28:01071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29:04021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29:04021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30:040108:3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31:010803:23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32:030203:3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32:030210:4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32:030210:5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33:000000:14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33:000000:15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33:000000:16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33:000000:39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33:000000:6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33:0102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33:0105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33:0107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33:0107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33:0113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33:0202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33:0212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33:0212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33:0221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33:033206:4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33:033208:3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33:033208: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33:033209:5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33:033210:4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33:033212:4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33:0341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33:040517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33:040519:4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33:040519:4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33:040519:4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33:040519:4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33:040802:27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33:040802:29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33:040802:29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33:040802:77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33:0426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33:042661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33:042673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33:0431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33:0433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33:043822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33:043839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33:0451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33:0505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33:050502:4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33:050503:3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33:050503:3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33:0505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33:050503:4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33:050505: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33:050507:4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33:050507:4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33:050508: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33:050509:3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33:050510:2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33:050510:3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35:010102:28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36:200003:4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36:2800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36:450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38:0204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38:040201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42:0502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44:14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44:14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44:14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44:15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44:15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44:2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44:21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47:190127:16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47:190127:28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51:0203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51:0901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51:090102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51:090102:8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51:090102:9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52:000000:5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54:030304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54:030304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58:0305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58:0804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60:100101:10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60:1902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61:010202:23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61:010202:2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61:02104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61:042108:8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61:042108:9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61:050414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61:050414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62:020612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63:010401:100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63:0104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63:0104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63:010401:9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63:010401:9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63:010401:9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63:010401:99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63:010401:99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3:010401:99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3:010508:7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3:010517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3:020319:3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3:020618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3:020639:6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3:030114:16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3:03013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63:030135:2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3:030135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3:030318:4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3:03032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63:03042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63:03042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63:03042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63:03042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63:030421:6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63:030505:14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63:030505:14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63:030505:14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63:030505:14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63:030505:14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63:030505:14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63:030505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63:030505:14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63:0401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63:040106:8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63:040212:5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63:040231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63:040328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63:040336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63:040413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63:040506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63:040518:3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63:0503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63:0503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63:0503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63:0503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63:0503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63:0503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63:0503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3:0503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63:0503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63:0503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63:0503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63:050311:18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3:050311:18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3:050311:18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3:050311:19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3:050311:2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3:050405:6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63:05044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65:000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5:0104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5:0118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5:013704:6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5:0161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5:0164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5:017328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9:000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9:000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9:000000:5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9:000000:6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9:010222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9:01022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9:020309:17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9:020309:17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9:020310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9:020316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9:020316:1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9:02032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9:0205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9:0301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9:030209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9:03021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9:030210: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9:03021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9:030546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70:01011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70:010112:36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70:010112:36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70:010112:36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70:010112:37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70:020108: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70:020906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70:021001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70:0210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70:021003:18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70:021221:5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70:0213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71:010113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71:010922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21">
            <text:p>272</text:p>
          </table:table-cell>
          <table:table-cell office:value-type="string" table:number-columns-spanned="3" table:number-rows-spanned="1" table:style-name="ce2">
            <text:p>22:71:0116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0D2B6ECDC54771AC09F9864EB5545D94F140719E0CBE6F4879715051879D386002E9BD7F948F6411D38F7F45F46C615F31B6BA951AF520C8748215099029F7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3-12-01T05:53:39Z</meta:creation-date>
    <dc:date>2023-12-01T05:53:39Z</dc:date>
  </office:meta>
</office:document-meta>
</file>